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dbd8" officeooo:paragraph-rsid="000edbd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edbd8" style:font-name-complex="Arial"/>
    </style:style>
    <style:style style:name="T7" style:family="text">
      <style:text-properties officeooo:rsid="000eab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5"/>
      <text:p text:style-name="P5">D E C L A R A :</text:p>
      <text:p text:style-name="P4"/>
      <text:p text:style-name="P8">Su preocupación a la concesión de la prisión domiciliaria, al Sr. Juan Aveiro, laico consagrado, condenado por abusar sexualmente de tres internos en el Cottolengo Don Orione en General Lagos, provincia de Santa Fe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11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10:31:20.356694200</dc:date>
    <meta:print-date>2018-10-16T10:30:41.869364416</meta:print-date>
    <meta:editing-cycles>42</meta:editing-cycles>
    <meta:editing-duration>PT1H10M11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73" meta:character-count="427" meta:non-whitespace-character-count="356"/>
  </office:meta>
</office:document-meta>
</file>